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3" style:family="table">
      <style:table-properties style:width="16.282cm" fo:margin-left="-0.15cm" table:align="left" style:writing-mode="lr-tb"/>
    </style:style>
    <style:style style:name="Táblázat3.A" style:family="table-column">
      <style:table-column-properties style:column-width="13.245cm"/>
    </style:style>
    <style:style style:name="Táblázat3.B" style:family="table-column">
      <style:table-column-properties style:column-width="3.037cm"/>
    </style:style>
    <style:style style:name="Táblázat3.1" style:family="table-row">
      <style:table-row-properties fo:keep-together="auto"/>
    </style:style>
    <style:style style:name="Táblázat3.A1" style:family="table-cell">
      <style:table-cell-properties style:vertical-align="top" fo:background-color="#ffffff" fo:padding-left="0.115cm" fo:padding-right="0.123cm" fo:padding-top="0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áblázat3.B1" style:family="table-cell">
      <style:table-cell-properties style:vertical-align="top" fo:background-color="#ffffff" fo:padding-left="0.115cm" fo:padding-right="0.123cm" fo:padding-top="0cm" fo:padding-bottom="0cm" fo:border="0.5pt solid #ffffff" style:writing-mode="lr-tb">
        <style:background-image/>
      </style:table-cell-properties>
    </style:style>
    <style:style style:name="Táblázat4" style:family="table">
      <style:table-properties style:width="16.284cm" fo:margin-left="-0.15cm" table:align="left" style:writing-mode="lr-tb"/>
    </style:style>
    <style:style style:name="Táblázat4.A" style:family="table-column">
      <style:table-column-properties style:column-width="5.493cm"/>
    </style:style>
    <style:style style:name="Táblázat4.B" style:family="table-column">
      <style:table-column-properties style:column-width="5.415cm"/>
    </style:style>
    <style:style style:name="Táblázat4.C" style:family="table-column">
      <style:table-column-properties style:column-width="5.376cm"/>
    </style:style>
    <style:style style:name="Táblázat4.1" style:family="table-row">
      <style:table-row-properties fo:keep-together="auto"/>
    </style:style>
    <style:style style:name="Táblázat4.A1" style:family="table-cell">
      <style:table-cell-properties style:vertical-align="top" fo:background-color="#ffffff" fo:padding-left="0.115cm" fo:padding-right="0.123cm" fo:padding-top="0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áblázat4.C1" style:family="table-cell">
      <style:table-cell-properties style:vertical-align="top" fo:background-color="#ffffff" fo:padding-left="0.115cm" fo:padding-right="0.123cm" fo:padding-top="0cm" fo:padding-bottom="0cm" fo:border="0.5pt solid #ffffff" style:writing-mode="lr-tb">
        <style:background-image/>
      </style:table-cell-properties>
    </style:style>
    <style:style style:name="Táblázat4.2" style:family="table-row">
      <style:table-row-properties style:min-row-height="1.323cm" fo:keep-together="auto"/>
    </style:style>
    <style:style style:name="P1" style:family="paragraph" style:parent-style-name="Standard">
      <style:paragraph-properties fo:text-align="end" style:justify-single-word="false"/>
      <style:text-properties officeooo:paragraph-rsid="0015a6e8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0" fo:font-weight="bold" officeooo:paragraph-rsid="0015a6e8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fo:font-weight="bold" officeooo:paragraph-rsid="0015a6e8" style:font-weight-asian="bold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officeooo:paragraph-rsid="0015a6e8"/>
    </style:style>
    <style:style style:name="P5" style:family="paragraph" style:parent-style-name="Standard">
      <style:paragraph-properties fo:text-align="justify" style:justify-single-word="false"/>
      <style:text-properties fo:color="#000000" officeooo:paragraph-rsid="0015a6e8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text-underline-style="solid" style:text-underline-width="auto" style:text-underline-color="font-color" fo:font-weight="bold" officeooo:paragraph-rsid="0015a6e8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 fo:font-weight="bold" officeooo:paragraph-rsid="0015a6e8" style:font-weight-asian="bold" style:font-weight-complex="bold"/>
    </style:style>
    <style:style style:name="P8" style:family="paragraph" style:parent-style-name="Standard">
      <style:text-properties fo:color="#000000" officeooo:paragraph-rsid="0015a6e8"/>
    </style:style>
    <style:style style:name="P9" style:family="paragraph" style:parent-style-name="Standard">
      <style:paragraph-properties fo:text-align="justify" style:justify-single-word="false"/>
      <style:text-properties officeooo:paragraph-rsid="0015a6e8"/>
    </style:style>
    <style:style style:name="P10" style:family="paragraph" style:parent-style-name="Standard">
      <style:paragraph-properties fo:margin-left="0cm" fo:margin-right="-0.335cm" fo:text-indent="0cm" style:auto-text-indent="false"/>
      <style:text-properties fo:color="#000000" officeooo:paragraph-rsid="0015a6e8"/>
    </style:style>
    <style:style style:name="P11" style:family="paragraph" style:parent-style-name="Title">
      <style:paragraph-properties fo:text-align="justify" style:justify-single-word="false"/>
      <style:text-properties fo:color="#000000" fo:font-size="12pt" officeooo:paragraph-rsid="0015a6e8" style:font-size-asian="12pt"/>
    </style:style>
    <style:style style:name="P12" style:family="paragraph" style:parent-style-name="Title" style:master-page-name="_31__20_átalakítása">
      <style:paragraph-properties fo:text-align="end" style:justify-single-word="false" style:page-number="auto"/>
      <style:text-properties officeooo:paragraph-rsid="0015a6e8"/>
    </style:style>
    <style:style style:name="P13" style:family="paragraph" style:parent-style-name="Subtitle">
      <style:paragraph-properties fo:text-align="justify" style:justify-single-word="false"/>
      <style:text-properties officeooo:paragraph-rsid="0015a6e8"/>
    </style:style>
    <style:style style:name="T1" style:family="text">
      <style:text-properties fo:color="#000000"/>
    </style:style>
    <style:style style:name="T2" style:family="text">
      <style:text-properties fo:color="#000000" style:font-name="Goudy Old Style" style:font-name-complex="Goudy Old Style"/>
    </style:style>
    <style:style style:name="T3" style:family="text">
      <style:text-properties fo:color="#000000" fo:font-size="12pt" style:text-underline-style="none" fo:font-weight="normal" style:font-size-asian="12pt" style:font-weight-asian="normal" style:font-weight-complex="normal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officeooo:rsid="0015a6e8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5a6e8" style:font-weight-asian="bold" style:font-weight-complex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3. melléklet a 11/2015. (IV. 30.) ör. rendelethez</text:span></text:p>
      <text:p text:style-name="P11">Pályázati adatlap</text:p>
      <text:p text:style-name="P13"><text:span text:style-name="T1">az „Esztergom Város jó tanulója-jó sportolója 201</text:span><text:span text:style-name="T6">5</text:span><text:span text:style-name="T1">” </text:span><text:span text:style-name="T4">kitüntető címre</text:span></text:p>
      <text:p text:style-name="P3"/>
      <text:p text:style-name="P5">A tanuló (sportoló) neve:…………………………………………………………</text:p>
      <text:p text:style-name="P5"/>
      <text:p text:style-name="P5">Születési hely: …………………………, születési idő: év:………. hónap: …………… nap:………</text:p>
      <text:p text:style-name="P5"/>
      <text:p text:style-name="P5">Korcsoport:…………..</text:p>
      <text:p text:style-name="P5"/>
      <text:p text:style-name="P5">Felterjesztést javasló iskola:………………………………………………………..</text:p>
      <text:p text:style-name="P5"/>
      <text:p text:style-name="P5">Iskolaigazgató:……………………………………………………………………..</text:p>
      <text:p text:style-name="P5"/>
      <text:p text:style-name="P5">Testnevelője:………………………………………………………………………</text:p>
      <text:p text:style-name="P5"/>
      <text:p text:style-name="P5">Sportága:……………………… <text:s text:c="2"/>Edzője:…………………………………………</text:p>
      <text:p text:style-name="P5"/>
      <text:p text:style-name="P5">Felterjesztő sportszervezet:………………………………………………………...</text:p>
      <table:table table:name="Táblázat3" table:style-name="Táblázat3">
        <table:table-column table:style-name="Táblázat3.A"/>
        <table:table-column table:style-name="Táblázat3.B"/>
        <table:table-row table:style-name="Táblázat3.1">
          <table:table-cell table:style-name="Táblázat3.A1" office:value-type="string">
            <text:p text:style-name="P6"/>
            <text:p text:style-name="P7">Eredményei:</text:p>
            <text:p text:style-name="P5"/>
          </table:table-cell>
          <table:table-cell table:style-name="Táblázat3.B1" office:value-type="string">
            <text:p text:style-name="P2"/>
            <text:p text:style-name="P3">Pontszám:</text:p>
          </table:table-cell>
        </table:table-row>
        <table:table-row table:style-name="Táblázat3.1">
          <table:table-cell table:style-name="Táblázat3.A1" office:value-type="string">
            <text:p text:style-name="P8"><text:span text:style-name="T7">Tanulmányi átlaga a 201</text:span><text:span text:style-name="T8">4</text:span><text:span text:style-name="T7">/201</text:span><text:span text:style-name="T8">5-ö</text:span><text:span text:style-name="T7">s tanévben</text:span>:……………………………</text:p>
            <text:p text:style-name="P10"/>
            <text:p text:style-name="P8"><text:span text:style-name="T7">Elért sporteredmények</text:span>:</text:p>
            <text:p text:style-name="P8"/>
            <text:p text:style-name="P8">Szakszövetség által kiírt Magyar Bajnokságon: ………………………….</text:p>
            <text:p text:style-name="P8"/>
            <text:p text:style-name="P8">Területi (minimum négy megye részvételével tartott) bajnokságon .................................................................................................</text:p>
            <text:p text:style-name="P8"/>
            <text:p text:style-name="P8">Megyei bajnokságon ......................................................................................</text:p>
            <text:p text:style-name="P8"/>
            <text:p text:style-name="P8">Diákolimpia országos döntőjén: …………………………………………...</text:p>
            <text:p text:style-name="P8"/>
            <text:p text:style-name="P8">Egyéb hazai versenyen: ……………………………………………………..</text:p>
            <text:p text:style-name="P8"/>
          </table:table-cell>
          <table:table-cell table:style-name="Táblázat3.B1" office:value-type="string">
            <text:p text:style-name="P8">……………</text:p>
            <text:p text:style-name="P8"/>
            <text:p text:style-name="P8"/>
            <text:p text:style-name="P8"/>
            <text:p text:style-name="P8">……………..</text:p>
            <text:p text:style-name="P8"/>
            <text:p text:style-name="P8"/>
            <text:p text:style-name="P8">……………..</text:p>
            <text:p text:style-name="P8"/>
            <text:p text:style-name="P8">……………..</text:p>
            <text:p text:style-name="P8"/>
            <text:p text:style-name="P8">……………..</text:p>
            <text:p text:style-name="P8"/>
            <text:p text:style-name="P8">……………..</text:p>
          </table:table-cell>
        </table:table-row>
      </table:table>
      <text:p text:style-name="P9"><text:span text:style-name="T1"><text:tab/><text:tab/><text:tab/><text:tab/><text:tab/><text:tab/><text:tab/> <text:s text:c="12"/></text:span><text:span text:style-name="T5">Összpontszám: <text:s text:c="2"/></text:span><text:span text:style-name="T1">……………..</text:span></text:p>
      <text:p text:style-name="P5"/>
      <text:p text:style-name="P5">Nemzetközi versenyen: ............................................................................................................</text:p>
      <text:p text:style-name="P5"/>
      <text:p text:style-name="P5">Szakszövetség által szervezett világbajnokságon: ...................................................................</text:p>
      <text:p text:style-name="P5"/>
      <text:p text:style-name="P5">Szakszövetség által szervezett Európa bajnokságon: ...............................................................</text:p>
      <text:p text:style-name="P5"/>
      <text:p text:style-name="P5">Olimpián: .................................................................................................................................</text:p>
      <text:p text:style-name="P5"/>
      <text:section text:style-name="Sect1" text:name="Szakasz2">
        <table:table table:name="Táblázat4" table:style-name="Táblázat4">
          <table:table-column table:style-name="Táblázat4.A"/>
          <table:table-column table:style-name="Táblázat4.B"/>
          <table:table-column table:style-name="Táblázat4.C"/>
          <table:table-row table:style-name="Táblázat4.1">
            <table:table-cell table:style-name="Táblázat4.A1" office:value-type="string">
              <text:p text:style-name="P5">……………………………..</text:p>
            </table:table-cell>
            <table:table-cell table:style-name="Táblázat4.A1" office:value-type="string">
              <text:p text:style-name="P4"/>
            </table:table-cell>
            <table:table-cell table:style-name="Táblázat4.C1" office:value-type="string">
              <text:p text:style-name="P5">………………………………</text:p>
            </table:table-cell>
          </table:table-row>
          <table:table-row table:style-name="Táblázat4.2">
            <table:table-cell table:style-name="Táblázat4.A1" office:value-type="string">
              <text:p text:style-name="P5"><text:s text:c="8"/>igazgató, PH</text:p>
            </table:table-cell>
            <table:table-cell table:style-name="Táblázat4.A1" office:value-type="string">
              <text:p text:style-name="P4"/>
              <text:p text:style-name="P5">………………………………</text:p>
              <text:p text:style-name="P5"><text:s text:c="22"/>tanuló</text:p>
            </table:table-cell>
            <table:table-cell table:style-name="Táblázat4.C1" office:value-type="string">
              <text:p text:style-name="P5"><text:s text:c="7"/>sportszervezet, PH</text:p>
            </table:table-cell>
          </table:table-row>
        </table:table>
      </text:section>
      <text:p text:style-name="P1"><text:soft-page-break/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6cm" fo:margin-top="0.108cm" style:dynamic-spacing="true"/>
      </style:footer-style>
    </style:page-layout>
  </office:automatic-styles>
  <office:master-styles>
    <style:master-page style:name="Standard" style:page-layout-name="Mpm1"/>
    <style:master-page style:name="_31__20_átalakítása" style:display-name="1 átalakítása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0T09:12:56.732000000</meta:creation-date>
    <dc:date>2015-10-20T09:14:00.488000000</dc:date>
    <meta:editing-duration>PT1M3S</meta:editing-duration>
    <meta:editing-cycles>1</meta:editing-cycles>
    <meta:document-statistic meta:table-count="2" meta:image-count="0" meta:object-count="0" meta:page-count="2" meta:paragraph-count="37" meta:word-count="108" meta:character-count="1705" meta:non-whitespace-character-count="1573"/>
    <meta:generator>LibreOffice/4.3.0.4$Windows_x86 LibreOffice_project/62ad5818884a2fc2e5780dd45466868d41009ec0</meta:generator>
  </office:meta>
</office:document-meta>
</file>